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Arial1" svg:font-family="Arial" style:font-adornments="Normalny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line-height="100%" fo:text-align="justify" style:justify-single-word="false" style:register-true="true" fo:text-indent="0cm" style:auto-text-indent="false" style:shadow="none"/>
      <style:text-properties style:font-name="Arial"/>
    </style:style>
    <style:style style:name="P2" style:family="paragraph" style:parent-style-name="Text_20_body">
      <style:paragraph-properties fo:margin-left="0cm" fo:margin-right="0cm" fo:margin-top="0cm" fo:margin-bottom="0cm" fo:line-height="100%" fo:text-align="justify" style:justify-single-word="false" style:register-true="true" fo:text-indent="0cm" style:auto-text-indent="false" style:shadow="none"/>
      <style:text-properties style:font-name="Arial" fo:font-size="8pt" style:font-size-asian="8pt" style:font-size-complex="8pt"/>
    </style:style>
    <style:style style:name="P3" style:family="paragraph" style:parent-style-name="Text_20_body">
      <style:paragraph-properties fo:margin-left="0cm" fo:margin-right="0cm" fo:margin-top="0cm" fo:margin-bottom="0cm" fo:line-height="100%" fo:text-align="justify" style:justify-single-word="false" style:register-true="true" fo:text-indent="0cm" style:auto-text-indent="false" style:shadow="none"/>
      <style:text-properties style:font-name="Arial" fo:font-size="8pt" fo:font-weight="bold" style:font-size-asian="8pt" style:font-size-complex="8pt"/>
    </style:style>
    <style:style style:name="P4" style:family="paragraph" style:parent-style-name="Text_20_body">
      <style:paragraph-properties fo:margin-left="0cm" fo:margin-right="0cm" fo:margin-top="0cm" fo:margin-bottom="0cm" fo:line-height="100%" fo:text-align="justify" style:justify-single-word="false" style:register-true="true" fo:text-indent="0cm" style:auto-text-indent="false" style:shadow="none"/>
      <style:text-properties style:font-name="Arial" fo:font-weight="bold"/>
    </style:style>
    <style:style style:name="P5" style:family="paragraph" style:parent-style-name="Text_20_body">
      <style:paragraph-properties fo:margin-left="0cm" fo:margin-right="0cm" fo:line-height="100%" style:register-true="true" fo:text-indent="0cm" style:auto-text-indent="false" style:shadow="none"/>
      <style:text-properties style:font-name="Arial"/>
    </style:style>
    <style:style style:name="P6" style:family="paragraph" style:parent-style-name="Text_20_body">
      <style:paragraph-properties fo:margin-left="0cm" fo:margin-right="0cm" fo:line-height="100%" style:register-true="true" fo:text-indent="0cm" style:auto-text-indent="false" style:shadow="none"/>
      <style:text-properties style:font-name="Arial" fo:font-weight="bold"/>
    </style:style>
    <style:style style:name="P7" style:family="paragraph" style:parent-style-name="Text_20_body">
      <style:paragraph-properties fo:line-height="100%" style:register-true="true" style:shadow="none"/>
      <style:text-properties style:font-name="Arial" fo:font-weight="bold"/>
    </style:style>
    <style:style style:name="P8" style:family="paragraph" style:parent-style-name="Text_20_body">
      <style:paragraph-properties fo:line-height="100%" fo:text-align="center" style:justify-single-word="false" style:register-true="true" style:shadow="none"/>
      <style:text-properties style:font-name="Arial" fo:font-weight="bold" fo:background-color="transparent"/>
    </style:style>
    <style:style style:name="P9" style:family="paragraph" style:parent-style-name="Text_20_body">
      <style:paragraph-properties fo:line-height="100%" fo:text-align="justify" style:justify-single-word="false" style:register-true="true" style:shadow="none"/>
      <style:text-properties style:font-name="Arial"/>
    </style:style>
    <style:style style:name="P10" style:family="paragraph" style:parent-style-name="Text_20_body">
      <style:paragraph-properties fo:line-height="100%" fo:text-align="end" style:justify-single-word="false" style:register-true="true" style:shadow="none"/>
      <style:text-properties style:font-name="Arial"/>
    </style:style>
    <style:style style:name="P11" style:family="paragraph" style:parent-style-name="Text_20_body">
      <style:paragraph-properties fo:line-height="100%" style:register-true="true" style:shadow="none"/>
      <style:text-properties style:font-name="Arial" fo:font-size="8pt" style:font-size-asian="8pt" style:font-size-complex="8pt"/>
    </style:style>
    <style:style style:name="P12" style:family="paragraph" style:parent-style-name="Text_20_body">
      <style:paragraph-properties fo:line-height="100%" style:register-true="true" style:shadow="none"/>
      <style:text-properties style:font-name="Arial" fo:font-size="8pt" fo:font-weight="bold" style:font-size-asian="8pt" style:font-size-complex="8pt"/>
    </style:style>
    <style:style style:name="P13" style:family="paragraph" style:parent-style-name="Text_20_body" style:master-page-name="">
      <style:paragraph-properties fo:line-height="100%" fo:text-align="center" style:justify-single-word="false" style:register-true="true" style:page-number="auto" style:shadow="none"/>
      <style:text-properties style:font-name="Arial" fo:font-weight="bold" fo:background-color="transparent"/>
    </style:style>
    <style:style style:name="P14" style:family="paragraph" style:parent-style-name="Standard">
      <style:text-properties style:font-name="Arial"/>
    </style:style>
    <style:style style:name="P15" style:family="paragraph" style:parent-style-name="Standard">
      <style:text-properties style:font-name="Arial" fo:font-size="8pt" style:font-size-asian="8pt" style:font-size-complex="8pt"/>
    </style:style>
    <style:style style:name="P16" style:family="paragraph" style:parent-style-name="Standard">
      <style:text-properties style:font-name="Arial" fo:font-size="8pt" fo:font-weight="bold" style:font-size-asian="8pt" style:font-size-complex="8pt"/>
    </style:style>
    <style:style style:name="P17" style:family="paragraph" style:parent-style-name="Standard">
      <style:text-properties fo:font-size="8pt" style:font-size-asian="8pt" style:font-size-complex="8pt"/>
    </style:style>
    <style:style style:name="P18" style:family="paragraph" style:parent-style-name="Standard" style:list-style-name="L1">
      <style:text-properties style:font-name="Arial"/>
    </style:style>
    <style:style style:name="P19" style:family="paragraph" style:parent-style-name="Standard" style:list-style-name="L3"/>
    <style:style style:name="P20" style:family="paragraph" style:parent-style-name="Text_20_body" style:list-style-name="L1">
      <style:paragraph-properties fo:margin-left="0cm" fo:margin-right="0cm" fo:margin-top="0cm" fo:margin-bottom="0cm" fo:line-height="100%" fo:text-align="start" style:justify-single-word="false" style:register-true="true" fo:text-indent="0cm" style:auto-text-indent="false" style:shadow="none"/>
      <style:text-properties style:font-name="Arial"/>
    </style:style>
    <style:style style:name="P21" style:family="paragraph" style:parent-style-name="Text_20_body" style:list-style-name="L2">
      <style:paragraph-properties fo:margin-top="0cm" fo:margin-bottom="0cm" fo:line-height="100%" fo:text-align="start" style:justify-single-word="false" style:register-true="true" style:shadow="none"/>
      <style:text-properties style:font-name="Arial"/>
    </style:style>
    <style:style style:name="P22" style:family="paragraph" style:parent-style-name="Text_20_body" style:list-style-name="L3">
      <style:paragraph-properties fo:margin-top="0cm" fo:margin-bottom="0cm" fo:line-height="100%" fo:text-align="start" style:justify-single-word="false" style:register-true="true" style:shadow="none"/>
      <style:text-properties style:font-name="Arial"/>
    </style:style>
    <style:style style:name="P23" style:family="paragraph" style:parent-style-name="Text_20_body" style:list-style-name="L3">
      <style:paragraph-properties fo:line-height="100%" fo:text-align="start" style:justify-single-word="false" style:register-true="true" style:shadow="none"/>
      <style:text-properties style:font-name="Arial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Arial"/>
    </style:style>
    <text:list-style style:name="L1">
      <text:list-level-style-bullet text:level="1" text:style-name="Bullet_20_Symbols" style:num-suffix="." text:bullet-char="-">
        <style:list-level-properties text:space-before="0.748cm" text:min-label-width="0.499cm"/>
        <style:text-properties style:font-name="Arial1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style:num-suffix="." text:bullet-char="-">
        <style:list-level-properties text:space-before="0.748cm" text:min-label-width="0.499cm"/>
        <style:text-properties style:font-name="Arial1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Dyrektor</text:p>
      <text:p text:style-name="P8">Domu Pomocy Społecznej</text:p>
      <text:p text:style-name="P8">90-145 Łódź, ul. Narutowicza 114</text:p>
      <text:p text:style-name="P8">ogłasza nabór na wolne urzędnicze stanowisko pracy</text:p>
      <text:p text:style-name="P8">księgowego</text:p>
      <text:p text:style-name="P11"/>
      <text:p text:style-name="P14"><text:span text:style-name="T2">Nazwa i adres jednostki:</text:span><text:tab/><text:tab/><text:tab/>Dom Pomocy Społecznej<text:line-break/><text:tab/><text:tab/><text:tab/><text:tab/><text:tab/><text:tab/>90-145 Łódź, ul. Narutowicza 114<text:line-break/><text:span text:style-name="T2">Nazwa stanowiska: <text:tab/></text:span><text:tab/><text:tab/>księgowy<text:line-break/><text:span text:style-name="T2">Wymiar czasu pracy:</text:span> <text:tab/><text:tab/><text:tab/>etat<text:line-break/><text:span text:style-name="T2">Miejsce wykonywania pracy:</text:span> <text:tab/><text:tab/>Dom Pomocy Społecznej<text:line-break/><text:tab/><text:tab/><text:tab/><text:tab/><text:tab/><text:tab/>Łódź, ul. Narutowicza 114<text:line-break/><text:span text:style-name="T2">Rodzaj umowy: </text:span><text:tab/><text:tab/><text:tab/><text:tab/>umowa o pracę</text:p>
      <text:p text:style-name="P14"><text:span text:style-name="T2">Planowany początek zatrudnienia: </text:span><text:tab/>marzec 2014 r.</text:p>
      <text:p text:style-name="P12"/>
      <text:p text:style-name="P12"/>
      <text:p text:style-name="P7">Wymagania dopuszczające do udziału w naborze:</text:p>
      <text:list xml:id="list35163081" text:style-name="L1">
        <text:list-item>
          <text:p text:style-name="P18">posiadanie obywatelstwa polskiego,</text:p>
        </text:list-item>
        <text:list-item>
          <text:p text:style-name="P18">posiadanie pełnej zdolności do czynności prawnych oraz korzystanie z pełni praw publicznych,</text:p>
        </text:list-item>
        <text:list-item>
          <text:p text:style-name="P18">niekaralność za przestępstwa popełnione umyślnie przeciwko mieniu, obrotowi gospodarczemu, działalności instytucji państwowych oraz samorządu terytorialnego, przeciwko wiarygodności dokumentów lub za przestępstwa karno-skarbowe;</text:p>
        </text:list-item>
        <text:list-item>
          <text:p text:style-name="P18">nieposzlakowana opinia,</text:p>
        </text:list-item>
        <text:list-item>
          <text:p text:style-name="P18">wyrażenie zgody na przetwarzanie danych osobowych do celów rekrutacji.</text:p>
        </text:list-item>
      </text:list>
      <text:p text:style-name="P15"/>
      <text:p text:style-name="P5"><text:span text:style-name="T1">Wymagania niezbędne związane ze stanowiskiem:</text:span> </text:p>
      <text:list xml:id="list35160107" text:continue-numbering="true" text:style-name="L1">
        <text:list-item>
          <text:p text:style-name="P20">wykształcenie: min. średnie, wskazane ekonomiczne,</text:p>
        </text:list-item>
        <text:list-item>
          <text:p text:style-name="P20">posiadanie co najmniej dwuletniej praktyki w księgowości - płace,</text:p>
        </text:list-item>
        <text:list-item>
          <text:p text:style-name="P20">wiedza z zakresu: ustawy o rachunkowości, kodeksu pracy, ustawy o pracownikach samorządowych, ustawy o pomocy społecznej, przepisów dotyczących podatków</text:p>
          <text:p text:style-name="P20">i ubezpieczeń społecznych;</text:p>
        </text:list-item>
        <text:list-item>
          <text:p text:style-name="P20">umiejętność biegłej obsługi komputera, w tym znajomość programów finansowo-księgowych i rozliczeń ZUS w programie Płatnik.</text:p>
        </text:list-item>
      </text:list>
      <text:p text:style-name="P3"/>
      <text:p text:style-name="P4">Wymagania dodatkowe związane ze stanowiskiem: </text:p>
      <text:p text:style-name="P3"/>
      <text:list xml:id="list35176937" text:continue-numbering="true" text:style-name="L1">
        <text:list-item>
          <text:p text:style-name="P20">znajomość rachunkowości budżetowej,</text:p>
        </text:list-item>
        <text:list-item>
          <text:p text:style-name="P20">doświadczenie zawodowe w pracy w jednostkach administracji publicznej,</text:p>
        </text:list-item>
        <text:list-item>
          <text:p text:style-name="P20">posiadanie następujących cech osobowości i umiejętności psychospołecznych: komunikatywność, dobra organizacja pracy, rzetelność, sumienność, terminowość, punktualność, odporność na stres, umiejętność pracy w zespole,<text:line-break/>znajomość i umiejętność korzystania z przepisów prawa.</text:p>
        </text:list-item>
      </text:list>
      <text:p text:style-name="P2"/>
      <text:p text:style-name="P1"><text:span text:style-name="T1">Zakres zadań i obowiązków:</text:span> </text:p>
      <text:p text:style-name="P2"/>
      <text:list xml:id="list35166919" text:style-name="L2">
        <text:list-item>
          <text:p text:style-name="P21">Naliczanie wynagrodzeń zgodnie z obowiązującym systemem wynagradzania oraz innych świadczeń wynikających ze stosunku pracy, sporządzanie list płac.</text:p>
        </text:list-item>
        <text:list-item>
          <text:p text:style-name="P21">Obliczanie wynagrodzeń z tytułu umów zleceń i umów o dzieło.</text:p>
        </text:list-item>
        <text:list-item>
          <text:p text:style-name="P21">Ewidencjonowanie, rozliczanie i prowadzenie sprawozdawczości w zakresie wynagrodzeń pracowniczych oraz sporządzanie informacji potrzebnych do bieżącego zarządzania jednostką.</text:p>
        </text:list-item>
        <text:list-item>
          <text:p text:style-name="P21"><text:span text:style-name="T3">Prowadzenie dokumentacji związanej z ubezpieczeniem społecznym i zdrowotnym </text:span><text:soft-page-break/><text:span text:style-name="T3">pracowników i ich rodzin, naliczanie świadczenia z tytułu ubezpieczenia społecznego.</text:span></text:p>
        </text:list-item>
        <text:list-item>
          <text:p text:style-name="P21">Dokonywanie rozliczeń z ZUS z tytułu składek ubezpieczeń społecznych i zdrowotnych oraz wypłaconych świadczeń z tytułu choroby i macierzyństwa.</text:p>
        </text:list-item>
        <text:list-item>
          <text:p text:style-name="P21">Dokonywanie rozliczeń z Urzędem Skarbowym z tytułu podatku dochodowego od osób fizycznych.</text:p>
        </text:list-item>
        <text:list-item>
          <text:p text:style-name="P21">Sprawdzanie pod względem formalnym i rachunkowym oraz przechowywanie dokumentacji służącej do naliczania wynagrodzeń pracowników oraz innych świadczeń zgodnie z obowiązującym systemem wynagradzania.</text:p>
        </text:list-item>
        <text:list-item>
          <text:p text:style-name="P21">Dokonywanie rozliczeń potrąceń pracownikom z wynagrodzenia i wypłat wynagrodzeń.</text:p>
        </text:list-item>
        <text:list-item>
          <text:p text:style-name="P21">Sporządzanie dokumentacji finansowej rozliczeń z tytułu refundacji kosztów zatrudnienia.</text:p>
        </text:list-item>
        <text:list-item>
          <text:p text:style-name="P21">Sporządzanie list wypłat dofinansowania z ZFŚS.</text:p>
        </text:list-item>
        <text:list-item>
          <text:p text:style-name="P21">Sprawdzanie terminowości spłat pożyczek udzielonych z ZFŚS, uzgadnianie stanu zadłużenia.</text:p>
        </text:list-item>
        <text:list-item>
          <text:p text:style-name="P21">Uzgadnianie sald kont analitycznych z kontami rozrachunkowymi: 231, 234, 240<text:line-break/>Zakładowego Planu Kont.</text:p>
        </text:list-item>
        <text:list-item>
          <text:p text:style-name="P21">Zabezpieczanie danych w obsługiwanym programie płacowym poprzez kopiowanie baz po wprowadzeniu zmian i comiesięczne kopiowanie baz danych oraz ich archiwizowanie.</text:p>
        </text:list-item>
        <text:list-item>
          <text:p text:style-name="P21">Archiwizowanie akt stanowiących dokumentację, za którą pracownik jest odpowiedzialny.</text:p>
        </text:list-item>
        <text:list-item>
          <text:p text:style-name="P21">Prowadzenie rachunkowości Domu Pomocy Społecznej zgodnie z obowiązującymi przepisami i zasadami.</text:p>
        </text:list-item>
        <text:list-item>
          <text:p text:style-name="P21">Księgowanie na kontach syntetycznych i analitycznych wraz z uzgodnieniami między kontami.</text:p>
        </text:list-item>
        <text:list-item>
          <text:p text:style-name="P21">Wykonywanie innych poleceń zleconych przez Głównego Księgowego i Dyrektora Domu Pomocy Społecznej.</text:p>
        </text:list-item>
      </text:list>
      <text:p text:style-name="P16"/>
      <text:p text:style-name="P6">Wymagane dokumenty:</text:p>
      <text:list xml:id="list35161342" text:style-name="L3">
        <text:list-item>
          <text:p text:style-name="P22">list motywacyjny,</text:p>
        </text:list-item>
        <text:list-item>
          <text:p text:style-name="P22">życiorys (CV) ze zdjęciem,</text:p>
        </text:list-item>
        <text:list-item>
          <text:p text:style-name="P22">kwestionariusz osobowy dla osoby ubiegającej się o zatrudnienie,</text:p>
        </text:list-item>
        <text:list-item>
          <text:p text:style-name="P19"><text:span text:style-name="T3">oświadczenie o posiadaniu obywatelstwa polskiego l</text:span><text:span text:style-name="T3">ub kserokopia dowodu osobistego,</text:span></text:p>
        </text:list-item>
        <text:list-item>
          <text:p text:style-name="P22">kserokopie dokumentów potwierdzających posiadane wykształcenie,</text:p>
        </text:list-item>
        <text:list-item>
          <text:p text:style-name="P22">kserokopie dokumentów potwierdzających wymagany staż pracy (świadectwa pracy),</text:p>
        </text:list-item>
        <text:list-item>
          <text:p text:style-name="P22">kserokopie innych dokumentów <text:s/>o posiadanych kwalifikacjach i umiejętnościach <text:line-break/>(ukończone kursy, szkolenia),</text:p>
        </text:list-item>
        <text:list-item>
          <text:p text:style-name="P22">oświadczenie o pełnej zdolności do czynności prawnych oraz korzystaniu z pełni praw publicznych,</text:p>
        </text:list-item>
        <text:list-item>
          <text:p text:style-name="P22">oświadczenie o niekaralności (wybrany kandydat do zatrudnienia będzie zobowiązany przedłożyć oryginał aktualnego zaświadczenia o niekaralności uzyskanego z <text:s/>Krajowego Rejestru Karnego),</text:p>
        </text:list-item>
        <text:list-item>
          <text:p text:style-name="P22">oświadczenie o wyrażeniu zgody na przetwarzanie danych osobowych zawartych<text:line-break/>w ofercie pracy dla potrzeb rekrutacji, zgodnie z ustawą z dnia 29 sierpnia 1997 r.<text:line-break/>o ochronie danych osobowych (Dz. U. z 2002 r. Nr 101, poz. 926 z późn. zm.),</text:p>
        </text:list-item>
        <text:list-item>
          <text:p text:style-name="P23">opinie o pracy bądź referencje z poprzednich miejsc pracy (jeżeli kandydat takowe posiada).</text:p>
        </text:list-item>
      </text:list>
      <text:p text:style-name="P17"/>
      <text:p text:style-name="P7">Miejsce i termin złożenia dokumentów:</text:p>
      <text:p text:style-name="P9">Wymagane dokumenty należy złożyć osobiście w sekretariacie placówki od poniedziałku do piątku w godz. 8:00 - 15:00 lub przesłać listem poleconym na adres Domu Pomocy Społecznej 90- 145 Łódź, ul. Narutowicza 114, w zamkniętej kopercie oznaczonej imieniem, nazwiskiem<text:line-break/>i adresem zwrotnym kandydata z dopiskiem <text:span text:style-name="T2">''</text:span><text:span text:style-name="T1">Nabór na stanowisko urzędnicze księgowego''<text:line-break/></text:span><text:span text:style-name="T2">w nieprzekraczalnym terminie do dnia 27.02.2014 r.</text:span> <text:span text:style-name="T2">godz. 10:00</text:span> (decyduje data faktycznego wpływu do placówki). Oferty, które wpłyną po wyznaczonym terminie nie będą rozpatrywane.</text:p>
      <text:p text:style-name="P9">Niezwłocznie po zakończeniu naboru, informacja o jego wyniku zostanie podana do publicznej <text:soft-page-break/>wiadomości na stronie internetowej Biuletynu Informacji Publicznej Urzędu Miasta Łodzi www.bip.uml.lodz.pl oraz wywieszona na tablicy ogłoszeń w Domu Pomocy Społecznej<text:line-break/>ul. Narutowicza 114 w Łodzi.</text:p>
      <text:p text:style-name="P9">Dokumenty kandydata wybranego w naborze i zatrudnionego w Domu Pomocy Społecznej<text:line-break/>ul. Narutowicza 114 w Łodzi zostaną dołączone do jego akt osobowych. Dokumenty pozostałych kandydatów będą przechowywane w sekretariacie Domu przez okres 3 miesięcy od dnia upowszechnienia informacji o wynikach naboru. W tym okresie kandydaci będą mogli dokonać odbioru swoich dokumentów. Dom Pomocy Społecznej ul. Narutowicza 114 w Łodzi nie odsyła dokumentów kandydatom. Po upływie 3 miesięcy od dnia upowszechnienia informacji o wynikach naboru, nieodebrane przez kandydatów dokumenty zostaną komisyjnie zniszczone. </text:p>
      <text:p text:style-name="P9">Dodatkowe informacje można uzyskać pod numerem telefonu 42 679 12 55, 42 678 46 23.</text:p>
      <text:p text:style-name="P9"/>
      <text:p text:style-name="P10">Dyrektor <text:line-break/>Domu Pomocy Społecznej <text:line-break/>ul. Narutowicza 114 w Łodzi <text:line-break/>Ewa Adamczy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Arial1" svg:font-family="Arial" style:font-adornments="Normalny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10-16T08:55:39.81</meta:creation-date>
    <dc:date>2014-02-17T15:00:54.39</dc:date>
    <meta:editing-duration>PT16H36M37S</meta:editing-duration>
    <meta:editing-cycles>50</meta:editing-cycles>
    <meta:generator>OpenOffice.org/3.3$Win32 OpenOffice.org_project/330m20$Build-9567</meta:generator>
    <meta:print-date>2013-09-05T10:21:35.05</meta:print-date>
    <meta:document-statistic meta:table-count="0" meta:image-count="0" meta:object-count="0" meta:page-count="3" meta:paragraph-count="59" meta:word-count="839" meta:character-count="6480"/>
  </office:meta>
</office:document-meta>
</file>